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c99f"/>
    </style:style>
    <style:style style:name="P2" style:family="paragraph" style:parent-style-name="Standard">
      <style:text-properties fo:font-weight="bold" officeooo:paragraph-rsid="0008c99f" style:font-weight-asian="bold" style:font-weight-complex="bold"/>
    </style:style>
    <style:style style:name="P3" style:family="paragraph" style:parent-style-name="Standard">
      <style:text-properties officeooo:paragraph-rsid="000a5397"/>
    </style:style>
    <style:style style:name="P4" style:family="paragraph" style:parent-style-name="Standard">
      <style:text-properties officeooo:paragraph-rsid="000b8988"/>
    </style:style>
    <style:style style:name="T1" style:family="text">
      <style:text-properties officeooo:rsid="0008c99f"/>
    </style:style>
    <style:style style:name="T2" style:family="text">
      <style:text-properties style:text-position="sub 58%" officeooo:rsid="0008c99f"/>
    </style:style>
    <style:style style:name="T3" style:family="text">
      <style:text-properties style:text-position="0% 100%" officeooo:rsid="0008c99f"/>
    </style:style>
    <style:style style:name="T4" style:family="text">
      <style:text-properties style:text-position="0% 100%" officeooo:rsid="000a5397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emie</text:span></text:p>
      <text:p text:style-name="P1"><text:span text:style-name="T1"/></text:p>
      <text:p text:style-name="P1"><text:span text:style-name="T1">Hier ein paar Reaktionen:</text:span></text:p>
      <text:p text:style-name="P1"><text:span text:style-name="T1"/></text:p>
      <text:p text:style-name="P4"><text:reference-mark-start text:name="Knallgas"/><text:span text:style-name="T3"><text:variable-set text:name="R" text:formula="ooow:R+1" office:value-type="float" office:value="1" style:data-style-name="N0">1</text:variable-set></text:span><text:span text:style-name="T1">)</text:span><text:reference-mark-end text:name="Knallgas"/><text:span text:style-name="T1"> 2H</text:span><text:span text:style-name="T2">2</text:span><text:span text:style-name="T3"> + O</text:span><text:span text:style-name="T2">2</text:span><text:span text:style-name="T3"> → 2 H</text:span><text:span text:style-name="T2">2</text:span><text:span text:style-name="T3">O</text:span></text:p>
      <text:p text:style-name="P1"><text:span text:style-name="T3"/></text:p>
      <text:p text:style-name="P1"><text:reference-mark-start text:name="Zinksulfid"/><text:span text:style-name="T3"><text:variable-set text:name="R" text:formula="ooow:R+1" office:value-type="float" office:value="2" style:data-style-name="N0">2</text:variable-set></text:span><text:span text:style-name="T3">)</text:span><text:reference-mark-end text:name="Zinksulfid"/><text:span text:style-name="T3"> Zn + S → ZnS</text:span></text:p>
      <text:p text:style-name="P1"><text:span text:style-name="T3"/></text:p>
      <text:p text:style-name="P1"><text:reference-mark-start text:name="Eisensulfid"/><text:span text:style-name="T3"><text:variable-set text:name="R" text:formula="ooow:R+1" office:value-type="float" office:value="3" style:data-style-name="N0">3</text:variable-set></text:span><text:span text:style-name="T3">)</text:span><text:reference-mark-end text:name="Eisensulfid"/><text:span text:style-name="T3"> Fe + S → FeS</text:span></text:p>
      <text:p text:style-name="P1"><text:span text:style-name="T3"/></text:p>
      <text:p text:style-name="P1"><text:span text:style-name="T3"/></text:p>
      <text:p text:style-name="P3"><text:span text:style-name="T4">Bei der Knallgasprobe läuft die Reaktion wie in </text:span><text:span text:style-name="T4"><text:reference-ref text:reference-format="text" text:ref-name="Knallgas">1)</text:reference-ref></text:span><text:span text:style-name="T4"> beschrieben ab.</text:span></text:p>
      <text:p text:style-name="P3"><text:span text:style-name="T4"/></text:p>
      <text:p text:style-name="P3"><text:span text:style-name="T4">Die Reaktion </text:span><text:span text:style-name="T4"><text:reference-ref text:reference-format="text" text:ref-name="Eisensulfid">3)</text:reference-ref></text:span><text:span text:style-name="T4"> ist ein typischer Schülerversuch.</text:span></text:p>
      <text:p text:style-name="P3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0:19:18.28</meta:creation-date>
    <dc:date>2013-06-27T10:29:01.59</dc:date>
    <meta:editing-duration>PT7M16S</meta:editing-duration>
    <meta:editing-cycles>4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7" meta:word-count="42" meta:character-count="195" meta:non-whitespace-character-count="160"/>
  </office:meta>
</office:document-meta>
</file>